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222D000024857B3BF52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75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3.986cm"/>
    </style:style>
    <style:style style:name="Tableau1.B" style:family="table-column">
      <style:table-column-properties style:column-width="12.76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6.249cm" fo:margin-left="-0.199cm" fo:margin-top="0cm" fo:margin-bottom="0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5.413cm"/>
    </style:style>
    <style:style style:name="Tableau2.C" style:family="table-column">
      <style:table-column-properties style:column-width="5.4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2.A2" style:family="table-cell">
      <style:table-cell-properties fo:padding-left="0.199cm" fo:padding-right="0.191cm" fo:padding-top="0cm" fo:padding-bottom="0cm" fo:border="0.5pt solid #00000a"/>
    </style:style>
    <style:style style:name="Tableau2.B2" style:family="table-cell">
      <style:table-cell-properties fo:padding-left="0.199cm" fo:padding-right="0.191cm" fo:padding-top="0cm" fo:padding-bottom="0cm" fo:border="0.5pt solid #00000a"/>
    </style:style>
    <style:style style:name="Tableau2.C2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padding-left="0.199cm" fo:padding-right="0.191cm" fo:padding-top="0cm" fo:padding-bottom="0cm" fo:border="0.5pt solid #00000a"/>
    </style:style>
    <style:style style:name="Tableau2.B3" style:family="table-cell">
      <style:table-cell-properties fo:padding-left="0.199cm" fo:padding-right="0.191cm" fo:padding-top="0cm" fo:padding-bottom="0cm" fo:border="0.5pt solid #00000a"/>
    </style:style>
    <style:style style:name="Tableau2.C3" style:family="table-cell">
      <style:table-cell-properties fo:padding-left="0.199cm" fo:padding-right="0.191cm" fo:padding-top="0cm" fo:padding-bottom="0cm" fo:border="0.5pt solid #00000a"/>
    </style:style>
    <style:style style:name="Tableau2.A4" style:family="table-cell">
      <style:table-cell-properties fo:padding-left="0.199cm" fo:padding-right="0.191cm" fo:padding-top="0cm" fo:padding-bottom="0cm" fo:border="0.5pt solid #00000a"/>
    </style:style>
    <style:style style:name="Tableau2.B4" style:family="table-cell">
      <style:table-cell-properties fo:padding-left="0.199cm" fo:padding-right="0.191cm" fo:padding-top="0cm" fo:padding-bottom="0cm" fo:border="0.5pt solid #00000a"/>
    </style:style>
    <style:style style:name="Tableau2.C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text-properties style:font-name="Arial" fo:font-size="8pt" officeooo:rsid="00082281" officeooo:paragraph-rsid="00082281" style:font-size-asian="8pt" style:font-name-complex="Arial1" style:font-size-complex="8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text-properties style:font-name="Arial" fo:font-size="10pt" fo:language="en" fo:country="GB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officeooo:paragraph-rsid="0007e3ca"/>
    </style:style>
    <style:style style:name="P13" style:family="paragraph" style:parent-style-name="Standard">
      <style:paragraph-properties fo:margin-left="1.651cm" fo:margin-right="1.651cm" fo:margin-top="0.353cm" fo:margin-bottom="0.494cm" loext:contextual-spacing="false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4f81bd"/>
    </style:style>
    <style:style style:name="P14" style:family="paragraph" style:parent-style-name="Standard">
      <style:paragraph-properties fo:margin-left="1.651cm" fo:margin-right="1.651cm" fo:margin-top="0.353cm" fo:margin-bottom="0.494cm" loext:contextual-spacing="false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officeooo:paragraph-rsid="0007e3ca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Arial" fo:font-size="10pt" style:font-size-asian="10pt" style:font-name-complex="Arial1" style:font-size-complex="10pt"/>
    </style:style>
    <style:style style:name="P16" style:family="paragraph" style:parent-style-name="Normal_20__28_Web_29_">
      <style:paragraph-properties fo:margin-top="0cm" fo:margin-bottom="0cm" loext:contextual-spacing="false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8" style:family="paragraph" style:parent-style-name="Normal_20__28_Web_29_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Normal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Arial" fo:font-size="16pt" fo:font-weight="bold" officeooo:rsid="000a18fc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" fo:font-size="16pt" fo:font-weight="bold" officeooo:rsid="000abcc2" style:font-size-asian="16pt" style:font-weight-asian="bold" style:font-name-complex="Arial1" style:font-size-complex="16pt" style:font-weight-complex="bold"/>
    </style:style>
    <style:style style:name="T6" style:family="text">
      <style:text-properties style:font-name="Arial" fo:font-size="10pt" fo:language="en" fo:country="GB" style:font-size-asian="10pt" style:font-name-complex="Arial1" style:font-size-complex="10pt"/>
    </style:style>
    <style:style style:name="T7" style:family="text">
      <style:text-properties fo:font-variant="normal" fo:text-transform="none" fo:color="#0070c0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font-variant="normal" fo:text-transform="none" fo:color="#0070c0" fo:font-size="13pt" fo:font-style="italic" style:text-underline-style="none" fo:font-weight="normal" officeooo:rsid="0007e3ca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draw:frame draw:style-name="fr1" draw:name="Image 1" text:anchor-type="as-char" svg:width="2.672cm" svg:height="2.99cm" draw:z-index="0"><draw:image xlink:href="Pictures/2000000C0000222D000024857B3BF527.wmf" xlink:type="simple" xlink:show="embed" xlink:actuate="onLoad"/></draw:frame></text:p>
            <text:p text:style-name="P16"><text:span text:style-name="T1"><text:s/></text:span><text:span text:style-name="T2">Mairie de DENNEY</text:span></text:p>
            <text:p text:style-name="P18"><text:s text:c="10"/>(90160) </text:p>
            <text:p text:style-name="P19">1 Place Ivan Damidaux</text:p>
            <text:p text:style-name="P19"><text:s text:c="4"/>mairie@denney.fr</text:p>
            <text:p text:style-name="P19"><text:s text:c="2"/>Tél 03.84.29.82.04 </text:p>
            <text:p text:style-name="P19"><text:s text:c="2"/>Fax 09.85.84.76.27</text:p>
          </table:table-cell>
          <table:table-cell table:style-name="Tableau1.A1" office:value-type="string">
            <text:p text:style-name="P1"/>
            <text:p text:style-name="P1"/>
            <text:p text:style-name="P11"/>
            <text:p text:style-name="P12"><text:span text:style-name="T3">ALSH </text:span><text:span text:style-name="T5">Printemps</text:span><text:span text:style-name="T3"> 201</text:span><text:span text:style-name="T4">7</text:span></text:p>
            <text:p text:style-name="P2"/>
            <text:p text:style-name="P13"><text:span text:style-name="Intense_20_Reference"><text:span text:style-name="T7">Fiche sanitaire de liaison</text:span></text:span></text:p>
            <text:p text:style-name="P14"><text:span text:style-name="Intense_20_Reference"><text:span text:style-name="T8">( à remplir a chaque inscription alsh)</text:span></text:span></text:p>
          </table:table-cell>
        </table:table-row>
      </table:table>
      <text:p text:style-name="P2"/>
      <text:p text:style-name="P7">Nom et prénom :…………………………………………….. Né (e) le :………………………………………</text:p>
      <text:p text:style-name="P3"/>
      <text:p text:style-name="P7">Adresse :…………………………………………………………………………………………………………..</text:p>
      <text:p text:style-name="P3"/>
      <text:p text:style-name="P7">Maladie connue :…………………………………………………………………………………………………</text:p>
      <text:p text:style-name="P3"/>
      <text:p text:style-name="P7">Traitement en cours :……………………………………………………………………………………………</text:p>
      <text:p text:style-name="P3"/>
      <text:p text:style-name="P7">Allergie(s) connue(s) :……………………………………………………………………………………….….</text:p>
      <text:p text:style-name="P3"/>
      <text:p text:style-name="P7">Antécédents médicaux :………………………………………………………………………………………..</text:p>
      <text:p text:style-name="P3"/>
      <text:p text:style-name="P7">Médecin traitant :…………………………………………………………………………………………………</text:p>
      <text:p text:style-name="P7"/>
      <text:p text:style-name="P7">Régime alimentaire particulier : ……………………………………………………………………………....</text:p>
      <text:p text:style-name="P3"/>
      <text:p text:style-name="P7">Votre enfant est-il à jour de ses vaccins ? </text:p>
      <text:p text:style-name="P6">( + photocopie du carnet de vaccination)</text:p>
      <text:p text:style-name="P9">Merci de signaler tout changement intervenant en cours d’année à la mairie.</text:p>
      <text:p text:style-name="P15"/>
      <text:p text:style-name="P5"/>
      <text:p text:style-name="P9">Nom et prénom du père…………………………………………………………………………………………</text:p>
      <text:p text:style-name="P9">Employeur:………………………………………………………………………………………………………..</text:p>
      <text:p text:style-name="P9">Tél. Professionnel………………………………………………………………………………………………..</text:p>
      <text:p text:style-name="P9">Tél. Portable………………………………………………………………………………………………………</text:p>
      <text:p text:style-name="P9">Tél. domicile……………………………………………………………………………………………………….</text:p>
      <text:p text:style-name="P4"/>
      <text:p text:style-name="P9">Nom et prénom de la mère………………………………………………………………………………………</text:p>
      <text:p text:style-name="P9">Employeur :………………………………………………………………………………………………………..</text:p>
      <text:p text:style-name="P9">Tél. Professionnel…………………………………………………………………………………………………</text:p>
      <text:p text:style-name="P9">Tél. Portable……………………………………………………………………………………………………….</text:p>
      <text:p text:style-name="P9">Tél. domicile</text:p>
      <text:p text:style-name="P4"/>
      <text:p text:style-name="P9">Nom et prénom du représentant légal…………………………………………………………………………..</text:p>
      <text:p text:style-name="P9">Employeur :………………………………………………………………………………………………………..</text:p>
      <text:p text:style-name="P9">Tél. Professionnel…………………………………………………………………………………………………</text:p>
      <text:p text:style-name="P9">Tél. Portable……………………………………………………………………………………………………….</text:p>
      <text:p text:style-name="P9">Tél. domicile……………………………………………………………………………………………………….</text:p>
      <text:p text:style-name="P4"/>
      <text:p text:style-name="P9">Autorise le personnel en charge de l’enfant à prendre toutes les mesures nécessaires en cas d’urgence (Sapeurs-pompiers, SAMU) et à faire transporter notre enfant au centre hospitalier BELFORT MONTBELIARD.</text:p>
      <text:p text:style-name="P9">Personnes à joindre en cas d’accide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Nom</text:p>
          </table:table-cell>
          <table:table-cell table:style-name="Tableau2.A1" office:value-type="string">
            <text:p text:style-name="P8">Prénom</text:p>
          </table:table-cell>
          <table:table-cell table:style-name="Tableau2.A1" office:value-type="string">
            <text:p text:style-name="P8">Téléphone</text:p>
          </table:table-cell>
        </table:table-row>
        <table:table-row table:style-name="Tableau2.1">
          <table:table-cell table:style-name="Tableau2.A2" office:value-type="string">
            <text:p text:style-name="P9"/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C3" office:value-type="string">
            <text:p text:style-name="P9"/>
          </table:table-cell>
        </table:table-row>
        <table:table-row table:style-name="Tableau2.1">
          <table:table-cell table:style-name="Tableau2.A4" office:value-type="string">
            <text:p text:style-name="P9"/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C4" office:value-type="string">
            <text:p text:style-name="P9"/>
          </table:table-cell>
        </table:table-row>
      </table:table>
      <text:p text:style-name="P9"/>
      <text:p text:style-name="Standard"><text:span text:style-name="T6">A …...........</text:span><text:bookmark text:name="_GoBack"/><text:span text:style-name="T6">.................................................... <text:s text:c="7"/>Le I__I__I I__I__I I__I__I__I__I</text:span></text:p>
      <text:p text:style-name="P10"/>
      <text:p text:style-name="P9">Signature des parents ou du représentant légal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ie Denney</meta:initial-creator>
    <meta:editing-cycles>7</meta:editing-cycles>
    <meta:print-date>2015-12-15T09:43:00</meta:print-date>
    <meta:creation-date>2015-12-15T09:44:00</meta:creation-date>
    <dc:date>2017-03-16T17:52:44.417000000</dc:date>
    <meta:editing-duration>PT23M13S</meta:editing-duration>
    <meta:generator>LibreOffice/4.3.1.2$Windows_x86 LibreOffice_project/958349dc3b25111dbca392fbc281a05559ef6848</meta:generator>
    <meta:document-statistic meta:table-count="2" meta:image-count="1" meta:object-count="0" meta:page-count="1" meta:paragraph-count="43" meta:word-count="179" meta:character-count="2008" meta:non-whitespace-character-count="18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